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0833in" fo:margin-left="1.9666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 fo:margin-bottom="0.0833in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 fo:margin-bottom="0.2777in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 fo:margin-bottom="0.2777in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style:font-name="sans-serif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sans-serif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sans-serif" fo:font-size="11pt" style:font-size-asian="11pt" style:font-size-complex="11pt"/>
    </style:style>
    <style:style style:name="P8" style:parent-style-name="Standard" style:family="paragraph">
      <style:paragraph-properties style:text-autospace="none" fo:text-align="center" fo:margin-bottom="0.2777in"/>
      <style:text-properties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2.0958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2583in" style:use-optimal-column-width="false"/>
    </style:style>
    <style:style style:name="Table9" style:family="table">
      <style:table-properties style:width="6.9659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20" style:family="table-cell">
      <style:table-cell-properties fo:border="0.0034in solid #000000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5pt" style:font-size-asian="15pt" style:font-size-complex="15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5" style:parent-style-name="TableContents" style:family="paragraph">
      <style:text-properties fo:font-size="15pt" style:font-size-asian="15pt" style:font-size-complex="15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5pt" style:font-size-asian="15pt" style:font-size-complex="15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5pt" style:font-size-asian="15pt" style:font-size-complex="15pt"/>
    </style:style>
    <style:style style:name="P180" style:parent-style-name="Standard" style:family="paragraph">
      <style:paragraph-properties style:text-autospace="none" fo:margin-bottom="0.2777in"/>
      <style:text-properties fo:font-weight="bold" style:font-weight-asian="bold"/>
    </style:style>
    <style:style style:name="P181" style:parent-style-name="Standard" style:family="paragraph">
      <style:paragraph-properties style:text-autospace="none" fo:margin-bottom="0.2777in"/>
      <style:text-properties fo:font-weight="bold" style:font-weight-asian="bold"/>
    </style:style>
    <style:style style:name="P182" style:parent-style-name="Standard" style:family="paragraph">
      <style:paragraph-properties style:text-autospace="none" fo:text-align="end" fo:margin-bottom="0.2777in"/>
      <style:text-properties fo:font-weight="bold" style:font-weight-asian="bold"/>
    </style:style>
    <style:style style:name="P183" style:parent-style-name="Standard" style:family="paragraph">
      <style:paragraph-properties style:text-autospace="none" fo:text-align="end" fo:margin-bottom="0.2777in"/>
    </style:style>
    <style:style style:name="T18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CZECHOWICKA</text:p>
      <text:p text:style-name="P2">AMATORSKA LIGA SIATKÓWKI MASTERS (ALS)</text:p>
      <text:p text:style-name="P3">SEZON 2017/18</text:p>
      <text:p text:style-name="P4">Lista zawodników, oświadczenie</text:p>
      <text:p text:style-name="P5">Oświadczamy, że jesteśmy zdrowi oraz świadomi niebezpieczeństwa i ryzyka związanego z<text:s/>wysiłkiem fizycznym towarzyszącym grze w piłkę siatkową. Decyzję o udziale w wyżej wymienionych zawodach podejmujemy dobrowolnie i na własną odpowiedzialność. Przyjmujemy do wiadomości, iż Organizatorzy nie ponoszą odpowiedzialności za nasze działania lub<text:s/>zaniechania, zobowiązujemy się nie wnosić żadnych roszczeń wobec Organizatorów zawodów.</text:p>
      <text:p text:style-name="P6"/>
      <text:p text:style-name="P7"/>
      <text:p text:style-name="P8">nazwa drużyny.................................................................................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Imię i Nazwisko</text:p>
          </table:table-cell>
          <table:table-cell table:style-name="TableCell20">
            <text:p text:style-name="P21">Adres</text:p>
          </table:table-cell>
          <table:table-cell table:style-name="TableCell22">
            <text:p text:style-name="P23">Data ur.</text:p>
          </table:table-cell>
          <table:table-cell table:style-name="TableCell24">
            <text:p text:style-name="P25">Podpis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>…......…....…...….........................................................</text:p>
      <text:p text:style-name="P183"><text:span text:style-name="T184">podpis kapitana drużyny oraz telefon kontak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MAZUR</meta:initial-creator>
    <dc:creator>mosir mosir</dc:creator>
    <meta:creation-date>2016-09-16T11:23:00Z</meta:creation-date>
    <dc:date>2017-09-19T12:54:00Z</dc:date>
    <meta:print-date>2015-09-16T14:08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128" meta:character-count="895" meta:row-count="6" meta:non-whitespace-character-count="768"/>
  </office:meta>
</office:document-meta>
</file>