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833in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margin-bottom="0.2777in"/>
      <style:text-properties fo:font-weight="bold" style:font-weight-asian="bold" style:font-size-complex="10pt"/>
    </style:style>
    <style:style style:name="P4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Calibri" fo:font-weight="bold" style:font-weight-asian="bold" fo:font-style="italic" style:font-style-asian="italic" style:letter-kerning="false" style:font-size-complex="11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Calibri" fo:font-weight="bold" style:font-weight-asian="bold" fo:font-style="italic" style:font-style-asian="italic" style:letter-kerning="false" style:font-size-complex="11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bottom="0.1111in" fo:line-height="150%"/>
      <style:text-properties style:font-name="Calibri" style:font-name-asian="Calibri" style:font-name-complex="Calibri" fo:font-weight="bold" style:font-weight-asian="bold" fo:font-style="italic" style:font-style-asian="italic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8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 fo:margin-bottom="0.1111in"/>
      <style:text-properties style:font-name="Calibri" style:font-name-asian="Calibri" style:font-name-complex="Calibri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Calibri" fo:font-weight="bold" style:font-weight-asian="bold" fo:font-style="italic" style:font-style-asian="italic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17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fo:font-style="italic" style:font-style-asian="italic" fo:color="#5B9BD5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font-style="italic" style:font-style-asian="italic" style:letter-kerning="false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.1111in" fo:line-height="107%"/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font-size-complex="8pt" style:language-asian="en" style:country-asian="US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fo:text-align="center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1111in" fo:line-height="107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8pt" style:language-asian="en" style:country-asian="US" style:language-complex="ar" style:country-complex="SA" fo:hyphenate="true"/>
    </style:style>
    <style:style style:name="P37" style:parent-style-name="Standard" style:family="paragraph">
      <style:paragraph-properties fo:text-align="justify"/>
      <style:text-properties style:font-name="sans-serif" fo:font-size="11pt" style:font-size-asian="11pt" style:font-size-complex="11pt"/>
    </style:style>
    <style:style style:name="P38" style:parent-style-name="Standard" style:family="paragraph">
      <style:text-properties style:font-name="sans-serif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 fo:margin-bottom="0.2777in"/>
      <style:text-properties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2.6555in" style:use-optimal-column-width="false"/>
    </style:style>
    <style:style style:name="TableColumn43" style:family="table-column">
      <style:table-column-properties style:column-width="1.3805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40" style:family="table">
      <style:table-properties style:width="6.3006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size-complex="15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size-complex="15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size-complex="15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size-complex="1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line-height="200%"/>
      <style:text-properties fo:font-size="13pt" style:font-size-asian="13pt" style:font-size-complex="13pt"/>
    </style:style>
    <style:style style:name="P189" style:parent-style-name="Standard" style:family="paragraph">
      <style:paragraph-properties style:text-autospace="none" fo:text-align="end" fo:margin-bottom="0.2777in"/>
      <style:text-properties fo:font-weight="bold" style:font-weight-asian="bold"/>
    </style:style>
    <style:style style:name="P190" style:parent-style-name="Standard" style:family="paragraph">
      <style:paragraph-properties style:text-autospace="none" fo:text-align="end" fo:margin-bottom="0.2777in"/>
      <style:text-properties fo:font-weight="bold" style:font-weight-asian="bold"/>
    </style:style>
    <style:style style:name="P191" style:parent-style-name="Standard" style:family="paragraph">
      <style:paragraph-properties style:text-autospace="none" fo:text-align="end" fo:margin-bottom="0.2777in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><text:bookmark-start text:name="_Hlk20468731"/>XXVIII CZECHOWICKA<text:s/>AMATORSKA LIGA SIATKÓWKI</text:p>
      <text:p text:style-name="P2"><text:s/>MASTERS - SEZON 2019/2020</text:p>
      <text:p text:style-name="P3"><text:bookmark-end text:name="_Hlk20468731"/>Lista zawodników, oświadczenie</text:p>
      <text:p text:style-name="P4"/>
      <text:p text:style-name="P5"/>
      <text:p text:style-name="P6">Zgoda na przetwarzanie danych osobowych</text:p>
      <text:p text:style-name="P7"><text:span text:style-name="T8">Oświadczam, że wyrażam zgodę na nieograniczone czasowo przetwarzanie danych osobowych, w zakresie</text:span><text:span text:style-name="T9">:<text:s/></text:span><text:span text:style-name="T10">Imię, nazwisko, datę urodzenia, Nr telefonu</text:span><text:span text:style-name="T11"><text:s text:c="3"/>przez Miejski Ośrodek Sportu i Rekreacji w Czechowicach-Dziedzicach, ul. Legionów 145</text:span><text:span text:style-name="T12">,</text:span><text:span text:style-name="T13"><text:s/>w celu potrzeb funkcjonowania Jednostki, organizacji imprez sportowo – rekreacyjnych, kulturalnych oraz wycieczek dla dzieci, młodzieży oraz dorosłych. Powyższe informacje podaję dobrowolnie, aczkolwiek odmowa ich podania jest równoznaczna z brakiem możliwości uczestnictwa w imprezie, wycieczce organizowanej przez MOSiR Czechowice-Dziedzice.</text:span></text:p>
      <text:p text:style-name="P14"/>
      <text:p text:style-name="P15">Zgoda na przetwarzanie wizerunku w celach promocyjno - marketingowych</text:p>
      <text:p text:style-name="P16"><text:span text:style-name="T17">Oświadczam, że wyrażam zgodę na nieograniczone czasowo przetwarzanie danych osobowych, w zakresie mojego wizerunku przez<text:s/></text:span><text:span text:style-name="T18">Miejski Ośrodek Sportu i Rekreacji w Czechowicach-Dziedzicach, ul. Legionów 145</text:span><text:span text:style-name="T19">, w tym w szczególności na potrzeby działalności promocyjno-marketingowej prowadzonej za pośrednictwem strony internetowej Miejskiego Ośrodka Sportu i Rekreacji pod adresem:<text:s/></text:span><text:a xlink:href="http://www.mosir.czechowice-dziedzice.pl/" office:target-frame-name="_top" xlink:show="replace"><text:span text:style-name="T20">http://www.mosir.czechowice-dziedzice.pl/</text:span></text:a><text:span text:style-name="T21">. Powyższe informacje podaję dobrowolnie, równocześnie oświadczam, że poinformowano mnie o przysługujących mi prawach zawartych w klauzuli informacyjnej.</text:span></text:p>
      <text:p text:style-name="P22"/>
      <text:p text:style-name="P23"><text:span text:style-name="T24">Oświadczam ,</text:span><text:span text:style-name="T25"><text:s/></text:span><text:span text:style-name="T26">nie ma przeciwwskazań lekarskich oraz zdrowotnych, aby mógł/mogła uczestniczyć w XXVIII edycji CZECHOWICKIEJ AMATORSKIEJ LID</text:span><text:span text:style-name="T27">ZE</text:span><text:span text:style-name="T28"><text:s/>SIATKÓWKI kat. MASTERS - SEZON 2019/2020 (podstawa prawna: rozporządzenie MEN z dnia 12.09.2001 r. Dz. U. Nr 101, poz. 1095)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Nazwa drużyny.................................................................................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Imię i nazwisko</text:p>
          </table:table-cell>
          <table:table-cell table:style-name="TableCell50">
            <text:p text:style-name="P51">Data urodzenia</text:p>
          </table:table-cell>
          <table:table-cell table:style-name="TableCell52">
            <text:p text:style-name="P53">Podpis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<text:span text:style-name="T192">…......…....…...….........................................................</text:span><text:span text:style-name="T193"><text:line-break/></text:span><text:span text:style-name="T194">podpis kapitana drużyny oraz telefon kontak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MAZUR</meta:initial-creator>
    <dc:creator>mosir mosir</dc:creator>
    <meta:creation-date>2019-09-27T07:18:00Z</meta:creation-date>
    <dc:date>2019-09-27T07:28:00Z</dc:date>
    <meta:print-date>2015-09-16T14:08:00Z</meta:print-date>
    <meta:template xlink:href="Normal" xlink:type="simple"/>
    <meta:editing-cycles>5</meta:editing-cycles>
    <meta:editing-duration>PT480S</meta:editing-duration>
    <meta:document-statistic meta:page-count="2" meta:paragraph-count="4" meta:word-count="294" meta:character-count="2055" meta:row-count="14" meta:non-whitespace-character-count="1765"/>
  </office:meta>
</office:document-meta>
</file>