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ytuł" style:master-page-name="MP0" style:family="paragraph">
      <style:paragraph-properties fo:break-before="page"/>
      <style:text-properties fo:font-size="20pt" style:font-size-asian="20pt"/>
    </style:style>
    <style:style style:name="P8" style:parent-style-name="Tytuł" style:family="paragraph">
      <style:text-properties fo:font-size="20pt" style:font-size-asian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>
        <style:tab-stops>
          <style:tab-stop style:type="left" style:position="2.375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2.375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2.375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2.375in"/>
        </style:tab-stops>
      </style:paragraph-properties>
    </style:style>
    <style:style style:name="P17" style:parent-style-name="Standard" style:family="paragraph">
      <style:paragraph-properties fo:margin-left="2.375in">
        <style:tab-stops>
          <style:tab-stop style:type="left" style:position="2.375in"/>
        </style:tab-stops>
      </style:paragraph-properties>
    </style:style>
    <style:style style:name="P18" style:parent-style-name="Tekstblokowy" style:family="paragraph">
      <style:paragraph-properties fo:margin-left="0in" fo:text-indent="0in">
        <style:tab-stops>
          <style:tab-stop style:type="left" style:position="4.75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2.375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2.375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22" style:parent-style-name="Standard" style:family="paragraph">
      <style:paragraph-properties fo:text-align="justify" fo:margin-left="2.375in" fo:text-indent="-2.375in">
        <style:tab-stops>
          <style:tab-stop style:type="left" style:position="2.375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24" style:parent-style-name="Standard" style:family="paragraph">
      <style:paragraph-properties fo:text-align="justify" fo:margin-left="2.375in" fo:text-indent="-2.375in">
        <style:tab-stops>
          <style:tab-stop style:type="left" style:position="2.375in"/>
        </style:tab-stops>
      </style:paragraph-properties>
    </style:style>
    <style:style style:name="P25" style:parent-style-name="Standard" style:family="paragraph">
      <style:paragraph-properties fo:text-align="justify" fo:margin-left="2.375in" fo:text-indent="-2.375in">
        <style:tab-stops>
          <style:tab-stop style:type="left" style:position="2.375in"/>
        </style:tab-stops>
      </style:paragraph-properties>
    </style:style>
    <style:style style:name="P26" style:parent-style-name="Standard" style:family="paragraph">
      <style:paragraph-properties fo:text-align="justify" fo:margin-left="2.375in" fo:text-indent="-2.375in">
        <style:tab-stops>
          <style:tab-stop style:type="left" style:position="2.375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29" style:parent-style-name="Standard" style:list-style-name="WWNum1" style:family="paragraph">
      <style:paragraph-properties fo:text-align="justify">
        <style:tab-stops>
          <style:tab-stop style:type="left" style:position="-0.5in"/>
          <style:tab-stop style:type="left" style:position="1.125in"/>
          <style:tab-stop style:type="left" style:position="3.875in"/>
        </style:tab-stops>
      </style:paragraph-properties>
      <style:text-properties fo:font-size="10pt" style:font-size-asian="10pt"/>
    </style:style>
    <style:style style:name="P30" style:parent-style-name="Standard" style:list-style-name="WWNum1" style:family="paragraph">
      <style:paragraph-properties fo:text-align="justify">
        <style:tab-stops>
          <style:tab-stop style:type="left" style:position="-0.5in"/>
          <style:tab-stop style:type="left" style:position="1.125in"/>
          <style:tab-stop style:type="left" style:position="3.875in"/>
        </style:tab-stops>
      </style:paragraph-properties>
      <style:text-properties fo:font-size="10pt" style:font-size-asian="10pt"/>
    </style:style>
    <style:style style:name="P31" style:parent-style-name="Standard" style:list-style-name="WWNum1" style:family="paragraph">
      <style:paragraph-properties fo:text-align="justify">
        <style:tab-stops>
          <style:tab-stop style:type="left" style:position="-0.5in"/>
          <style:tab-stop style:type="left" style:position="1.125in"/>
          <style:tab-stop style:type="left" style:position="3.875in"/>
        </style:tab-stops>
      </style:paragraph-properties>
      <style:text-properties fo:font-size="10pt" style:font-size-asian="10pt"/>
    </style:style>
    <style:style style:name="P32" style:parent-style-name="Standard" style:list-style-name="WWNum1" style:family="paragraph">
      <style:paragraph-properties fo:text-align="justify">
        <style:tab-stops>
          <style:tab-stop style:type="left" style:position="-0.5in"/>
          <style:tab-stop style:type="left" style:position="1.125in"/>
          <style:tab-stop style:type="left" style:position="3.875in"/>
        </style:tab-stops>
      </style:paragraph-properties>
      <style:text-properties fo:font-size="10pt" style:font-size-asian="10pt"/>
    </style:style>
    <style:style style:name="P33" style:parent-style-name="Standard" style:list-style-name="WWNum1" style:family="paragraph">
      <style:paragraph-properties fo:text-align="justify">
        <style:tab-stops>
          <style:tab-stop style:type="left" style:position="-0.5in"/>
          <style:tab-stop style:type="left" style:position="1.125in"/>
          <style:tab-stop style:type="left" style:position="3.875in"/>
        </style:tab-stops>
      </style:paragraph-properties>
    </style:style>
    <style:style style:name="T34" style:parent-style-name="Domyślnaczcionkaakapitu" style:family="text">
      <style:text-properties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P36" style:parent-style-name="Standard" style:list-style-name="LFO3" style:family="paragraph">
      <style:paragraph-properties fo:text-align="justify">
        <style:tab-stops>
          <style:tab-stop style:type="left" style:position="0.25in"/>
          <style:tab-stop style:type="left" style:position="1.875in"/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  <style:style style:name="P44" style:parent-style-name="Standard" style:family="paragraph">
      <style:paragraph-properties fo:text-align="justify" fo:margin-left="2.375in" fo:text-indent="-2.375in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75in"/>
          <style:tab-stop style:type="left" style:position="5.125in"/>
        </style:tab-stops>
      </style:paragraph-properties>
    </style:style>
  </office:automatic-styles>
  <office:body>
    <office:text text:use-soft-page-breaks="true">
      <text:p text:style-name="P1">REGULAMIN</text:p>
      <text:p text:style-name="P8">XXII<text:s/>BIEGU „OLIMPIJCZYKA”</text:p>
      <text:p text:style-name="P9">22 WRZEŚNIA 2018</text:p>
      <text:p text:style-name="P10">CZECHOWICE-DZIEDZICE</text:p>
      <text:p text:style-name="P11"/>
      <text:p text:style-name="P12"/>
      <text:p text:style-name="P13">1. CEL IMPREZY:<text:tab/>popularyzacja masowych biegów przełajowych wśród</text:p>
      <text:p text:style-name="P14"><text:tab/>dzieci i młodzieży szkolnej.</text:p>
      <text:p text:style-name="P15"/>
      <text:p text:style-name="P16">2.<text:s/>ORGANIZATOR:<text:s/><text:tab/>Szkolny Klub Sportowy „OLIMPIJCZYK” przy Szkole</text:p>
      <text:p text:style-name="P17">Podstawowej nr 2 w Czechowicach-Dziedzicach.</text:p>
      <text:p text:style-name="P18"/>
      <text:p text:style-name="Tekstblokowy">3. TERMIN I MIEJSCE:<text:s/><text:tab/>22.09.2018r. /sobota/, teren przy Szkole Podstawowej nr 2</text:p>
      <text:p text:style-name="Tekstblokowy"><text:tab/>im. Królowej Jadwigi w Czechowicach-Dziedzicach</text:p>
      <text:p text:style-name="P19"><text:tab/>do godz. 10.00 –<text:s/>weryfikacja zawodników</text:p>
      <text:p text:style-name="P20"><text:tab/>godz. 10.30 – rozpoczęcie zawodów</text:p>
      <text:p text:style-name="P21"/>
      <text:p text:style-name="P22">4. UCZESTNICTWO:<text:tab/>w biegach mogą wziąć udział<text:tab/>przedszkolaki i uczniowie klas 1-6 szkół podstawowych, legitymujący się zaświadczeniem lekarskim stwierdzającym zdolność do biegania lub pisemną zgodę<text:s/>rodziców, opiekunów.</text:p>
      <text:p text:style-name="P23"/>
      <text:p text:style-name="P24">5. ZGŁOSZENIA I ZAPISY:<text:tab/>zgłoszenia tylko do biegu w systemie INPUT- Krystian Dominiec<text:s/><text:line-break/>od godz. 9-10 – dodatkowe zapisy do biegu w miejscu zawodów</text:p>
      <text:p text:style-name="P25"><text:s/></text:p>
      <text:p text:style-name="P26"/>
      <text:p text:style-name="P27"/>
      <text:p text:style-name="P28">6. KATEGORIE WIEKOWE:</text:p>
      <text:list text:style-name="WWNum1">
        <text:list-item>
          <text:p text:style-name="P29">Przedszkolaki rocznik 2012 i młodsi<text:tab/>ok. 200 m</text:p>
        </text:list-item>
        <text:list-item>
          <text:p text:style-name="P30">dziewczęta i chłopcy rocznik 2011<text:tab/>ok. 200m</text:p>
        </text:list-item>
        <text:list-item>
          <text:p text:style-name="P31">dziewczęta i chłopcy rocznik 2009 – 2010<text:tab/>ok. 300m</text:p>
        </text:list-item>
        <text:list-item>
          <text:p text:style-name="P32">Dziewczęta i chłopcy rocznik 2008<text:tab/>ok. 400 m</text:p>
        </text:list-item>
        <text:list-item>
          <text:p text:style-name="P33"><text:span text:style-name="T34">Dziewczęta i chłopcy rocznik 2007 - 2006</text:span><text:span text:style-name="T35"><text:tab/>ok. 800 m</text:span><text:s text:c="6"/></text:p>
        </text:list-item>
      </text:list>
      <text:list text:style-name="LFO3" text:continue-numbering="true">
        <text:list-item>
          <text:p text:style-name="P36">w razie niepogody długość trasy może ulec zmianie</text:p>
        </text:list-item>
      </text:list>
      <text:p text:style-name="P37"/>
      <text:p text:style-name="P38">7. NAGRODY I WYRÓŻNIENIA:<text:s/>indywidualnie za I – III miejsca medale</text:p>
      <text:p text:style-name="P39"><text:tab/><text:tab/>indywidualnie za I – VI miejsca dyplomy</text:p>
      <text:p text:style-name="P40"><text:tab/><text:tab/>drużynowo – Puchary dla najlepszych 3 szkół</text:p>
      <text:p text:style-name="P41"><text:tab/><text:tab/>i 1 dla najlepszego przedszkola.</text:p>
      <text:p text:style-name="P42"/>
      <text:p text:style-name="P43"/>
      <text:p text:style-name="P44">8. KLASYFIKACJA SZKÓŁ:<text:s/><text:tab/>o kolejności miejsc decyduje 20 najlepszych wyników szkoły.</text:p>
      <text:p text:style-name="P45"/>
      <text:p text:style-name="P46"/>
      <text:p text:style-name="P47">9.<text:s/>POSTANOWIENIA KOŃCOWE: <text:s/>Transport uczestników zapewnia organizator.</text:p>
      <text:p text:style-name="P48"><text:tab/><text:tab/><text:s text:c="5"/>We wszystkich sprawach spornych <text:s/>nie objętych</text:p>
      <text:p text:style-name="P49"><text:tab/><text:tab/><text:s text:c="5"/>regulaminem decyduje organizator oraz komisja</text:p>
      <text:p text:style-name="P50"><text:tab/><text:tab/><text:s text:c="5"/>sędziowsk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blokowy" style:display-name="Tekst blokowy" style:family="paragraph" style:parent-style-name="Standard">
      <style:paragraph-properties fo:margin-bottom="0.1388in" fo:margin-left="2.375in" fo:margin-right="-0.2in" fo:text-indent="-2.375in">
        <style:tab-stops>
          <style:tab-stop style:type="left" style:position="2.375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2479in" fo:margin-left="0.75in" fo:margin-bottom="0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2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text-properties style:font-name="Arial" style:font-name-complex="Arial" fo:color="#333300" fo:letter-spacing="0.0041in" fo:font-size="8pt" style:font-size-asian="8pt" style:font-size-complex="8pt"/>
    </style:style>
    <style:style style:name="P5" style:parent-style-name="Stopka" style:family="paragraph">
      <style:paragraph-properties fo:text-align="end"/>
      <style:text-properties style:font-name="Arial" style:font-name-complex="Arial" fo:color="#333300" fo:letter-spacing="0.0041in" fo:font-size="10pt" style:font-size-asian="10pt" style:font-size-complex="10pt"/>
    </style:style>
    <style:style style:name="P6" style:parent-style-name="Stopka" style:family="paragraph">
      <style:paragraph-properties fo:text-align="end"/>
      <style:text-properties style:font-name="Arial" style:font-name-complex="Arial" fo:color="#336600" fo:letter-spacing="0.0041in" fo:font-size="8pt" style:font-size-asian="8pt" style:font-size-complex="8pt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Nagłówek"/>
      </style:header>
      <style:footer>
        <text:p text:style-name="P4"><text:s text:c="6"/></text:p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ek</meta:initial-creator>
    <dc:creator>user</dc:creator>
    <meta:creation-date>2018-09-20T11:44:00Z</meta:creation-date>
    <dc:date>2018-09-20T11:4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641" meta:row-count="11" meta:non-whitespace-character-count="1410"/>
  </office:meta>
</office:document-meta>
</file>