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ARTA ZGŁOSZENIOWA NA ZAWODY</text:p>
      <text:p text:style-name="Normalny">IMIĘ<text:tab/><text:tab/><text:tab/>………………………………………………………………………………………………….</text:p>
      <text:p text:style-name="Normalny">NAZWISKO<text:tab/><text:tab/>…………………………………………………………………………………………………</text:p>
      <text:p text:style-name="Normalny">ROK URODZENIA<text:tab/>………………………………………………………………………………………………...</text:p>
      <text:p text:style-name="Normalny">PŁEĆ<text:tab/><text:tab/><text:tab/>…………………………………………………………………………………………………</text:p>
      <text:p text:style-name="Normalny">KONTAKT<text:tab/><text:tab/>…………………………………………………………………………………………………</text:p>
      <text:p text:style-name="Normalny"/>
      <text:p text:style-name="P2">OŚWIADCZENIE</text:p>
      <text:p text:style-name="Normalny">Oświadczam , że <text:s/>jestem zdolny /stan zdrowia/ do udziału w zawodach i biorę udział na moją odpowiedzialność ( podstawa prawna: rozporządzenie MEN z dnia 12.09.2001 r. Dz. U. Nr 101, poz. 1095).</text:p>
      <text:p text:style-name="Normalny">Wyrażam zgodę na przetwarzanie powyższych danych osobowych na potrzeby Miejskiego Ośrodka Sportu i Rekreacji w Czechowicach-Dziedzicach zgodnie z ustawą o ochronie danych osobowych. Dane osobowe uczestników biegu będą wykorzystywane zgodnie z warunkami określonymi w ustawie z dnia 29.08.1997r. o ochronie danych osobowych ( tekst jednolity: Dz. U. z 2002 r. , nr 101 poz. 926). Administratorem danych osobowych jest Organizator.</text:p>
      <text:p text:style-name="Normalny"/>
      <text:p text:style-name="Normalny"><text:tab/><text:tab/><text:tab/><text:tab/>……………………………………………………………………………………………………</text:p>
      <text:p text:style-name="Normalny"><text:tab/><text:tab/><text:tab/><text:tab/><text:tab/><text:tab/><text:span text:style-name="T3">Data i czytelny podp</text:span><text:span text:style-name="T4">is<text:s/></text:span></text:p>
      <text:p text:style-name="P5"/>
      <text:p text:style-name="P6">ZGODA NA WYKORZYSTYWANIE WIZERUNKU<text:s/></text:p>
      <text:p text:style-name="P7"/>
      <text:p text:style-name="Normalny">Oświadczam , że wyrażam zgodę na umieszczenie zdjęć i filmów zawierających mój wizerunek zarejestrowany podczas realizacji: konkursów , turniejów i zawodów sportowych w mediach: <text:s/>internecie , prasie , telewizji. Jednocześnie przyjmuję do wiadomości , że mój wizerunek <text:s/>będzie wykorzystywany tylko i wyłącznie w celu promocji i potrzeb funkcjonowania Miejskiego Ośrodka Sportu i Rekreacji w Czechowicach-Dziedzicach.</text:p>
      <text:p text:style-name="Normalny"/>
      <text:p text:style-name="Normalny"><text:tab/><text:tab/><text:tab/><text:tab/>………………………………………………………………………………………………..</text:p>
      <text:p text:style-name="Normalny"><text:tab/><text:tab/><text:tab/><text:tab/><text:tab/><text:tab/><text:span text:style-name="T8">Data i czytelny podp</text:span><text:span text:style-name="T9">is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 mosir</meta:initial-creator>
    <dc:creator>user</dc:creator>
    <meta:creation-date>2017-06-24T22:45:00Z</meta:creation-date>
    <dc:date>2017-06-24T22:46:00Z</dc:date>
    <meta:print-date>2017-04-10T10:1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15" meta:character-count="1507" meta:row-count="10" meta:non-whitespace-character-count="1295"/>
  </office:meta>
</office:document-meta>
</file>